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013cm" fo:margin-left="0cm" fo:margin-right="-0.014cm" table:align="margins"/>
    </style:style>
    <style:style style:name="Table2.A" style:family="table-column">
      <style:table-column-properties style:column-width="5.768cm" style:rel-column-width="3270*"/>
    </style:style>
    <style:style style:name="Table2.B" style:family="table-column">
      <style:table-column-properties style:column-width="5.821cm" style:rel-column-width="3300*"/>
    </style:style>
    <style:style style:name="Table2.C" style:family="table-column">
      <style:table-column-properties style:column-width="5.424cm" style:rel-column-width="3075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-0.018cm" fo:text-align="center" style:justify-single-word="false" fo:text-indent="0cm" style:auto-text-indent="false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size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weight-asian="normal"/>
    </style:style>
    <style:style style:name="T13" style:family="text">
      <style:text-properties style:font-size-complex="12pt"/>
    </style:style>
    <style:style style:name="T14" style:family="text">
      <style:text-properties style:font-weight-complex="normal"/>
    </style:style>
    <style:style style:name="T15" style:family="text">
      <style:text-properties style:font-size-asian="14pt"/>
    </style:style>
    <style:style style:name="T16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initsa jalgpalliturniir 2010 lõppkokkuvõte</text:p>
      <text:p text:style-name="P14">18.07.2010 mängude tulemused</text:p>
      <text:p text:style-name="P9"/>
      <text:p text:style-name="P9"><text:s text:c="6"/><text:span text:style-name="T1"><text:s text:c="2"/></text:span><text:span text:style-name="T8"><text:s text:c="2"/>I – II koht</text:span></text:p>
      <text:p text:style-name="P9">Rantipol – Navi</text:p>
      <text:p text:style-name="P9"><text:s text:c="8"/>5 – 0 </text:p>
      <text:p text:style-name="P9"/>
      <text:p text:style-name="P6">III – IV koht</text:p>
      <text:p text:style-name="P9"><text:s text:c="15"/>FC Aspen – Vastseliina noored</text:p>
      <text:p text:style-name="P9"><text:s/>1 – 1 </text:p>
      <text:p text:style-name="P9">Penaltid 3 – 2 </text:p>
      <text:p text:style-name="P9"/>
      <text:p text:style-name="P6">V – VI koht</text:p>
      <text:p text:style-name="P9"><text:s text:c="4"/>Obinitsa – Mikitamäe </text:p>
      <text:p text:style-name="P9">1 – 2 </text:p>
      <text:list xml:id="list29383169" text:style-name="L1">
        <text:list-header>
          <text:p text:style-name="P2"/>
        </text:list-header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I koht </text:p>
            <text:p text:style-name="P3">Rantipol</text:p>
            <text:p text:style-name="P9"><text:span text:style-name="T3">Lauri Kunz</text:span></text:p>
            <text:p text:style-name="P11">Karel Kaarna</text:p>
            <text:p text:style-name="P11">Marek Jenas</text:p>
            <text:p text:style-name="P11">Kristo Lindsalu</text:p>
            <text:p text:style-name="P11">Kristjan Moks</text:p>
            <text:p text:style-name="P11">Ken Metsla</text:p>
            <text:p text:style-name="P11">Eugen Bondarev</text:p>
            <text:p text:style-name="P11">Robert Kruuda</text:p>
            <text:p text:style-name="P11">Teet Tarros</text:p>
            <text:p text:style-name="P11">Siim Lepp</text:p>
            <text:p text:style-name="P11">Priit Bahmatšov</text:p>
            <text:p text:style-name="P15">Tarvo Kunz</text:p>
          </table:table-cell>
          <table:table-cell table:style-name="Table2.A1" office:value-type="string">
            <text:p text:style-name="P3">II koht </text:p>
            <text:p text:style-name="P3">Navi</text:p>
            <text:p text:style-name="P11">Tamriko Õkva</text:p>
            <text:p text:style-name="P11">Eleri Jürisaar</text:p>
            <text:p text:style-name="P11">Ahti Lepp</text:p>
            <text:p text:style-name="P11">Lauri Pilv</text:p>
            <text:p text:style-name="P11">Andres Kranich</text:p>
            <text:p text:style-name="P11">Raido Mednis</text:p>
            <text:p text:style-name="P11">Margus Ader</text:p>
            <text:p text:style-name="P11">Kristjan Kurrikoff</text:p>
            <text:p text:style-name="P11">Tauri Maidla</text:p>
            <text:p text:style-name="P11">Sten Maasik</text:p>
            <text:p text:style-name="P11">Kristjan Keskküla</text:p>
            <text:p text:style-name="P12">Siim Salandu</text:p>
          </table:table-cell>
          <table:table-cell table:style-name="Table2.A1" office:value-type="string">
            <text:p text:style-name="P12"><text:span text:style-name="T9">III koht </text:span></text:p>
            <text:p text:style-name="P12"><text:span text:style-name="T9">FC Aspen</text:span></text:p>
            <text:p text:style-name="P8">Viljar Kuljus</text:p>
            <text:p text:style-name="P8">Alar Trumm</text:p>
            <text:p text:style-name="P8">Tõnis Uiboupin</text:p>
            <text:p text:style-name="P8">Kuuno Kahar</text:p>
            <text:p text:style-name="P8">Kuido Kahar</text:p>
            <text:p text:style-name="P8">Omari Kahar</text:p>
            <text:p text:style-name="P8">Jürgen Kaur</text:p>
            <text:p text:style-name="P8">Artur Palok</text:p>
            <text:p text:style-name="P8">Madis Põri</text:p>
            <text:p text:style-name="P8">Kristjan Hakk</text:p>
            <text:p text:style-name="P8">Mario Pajustik</text:p>
            <text:p text:style-name="P8">Gaspar Vainula</text:p>
            <text:p text:style-name="P5"/>
          </table:table-cell>
        </table:table-row>
        <table:table-row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>
          <table:table-cell table:style-name="Table2.A1" office:value-type="string">
            <text:p text:style-name="P3">IV koht </text:p>
            <text:p text:style-name="P3">Vastseliina noored</text:p>
            <text:p text:style-name="P8">Sander Pilo</text:p>
            <text:p text:style-name="P8">Raul Juur</text:p>
            <text:p text:style-name="P8">Raiko Aste</text:p>
            <text:p text:style-name="P8">Henri Ojaperv</text:p>
            <text:p text:style-name="P8">Kristjan Kikkas</text:p>
            <text:p text:style-name="P8">Sander Tuul</text:p>
            <text:p text:style-name="P8">Mihkel Sikk</text:p>
            <text:p text:style-name="P8">Sven Lätt</text:p>
            <text:p text:style-name="P8">Priit Aste</text:p>
            <text:p text:style-name="P8">Ivo Lehes</text:p>
            <text:p text:style-name="P8">Erki Alliksoo</text:p>
            <text:p text:style-name="P12">Kristofer Korde</text:p>
          </table:table-cell>
          <table:table-cell table:style-name="Table2.A1" office:value-type="string">
            <text:p text:style-name="P3">V koht </text:p>
            <text:p text:style-name="P3">Mikitamäe</text:p>
            <text:p text:style-name="P8">Helari Laiakivi</text:p>
            <text:p text:style-name="P8">Helger Metskaev</text:p>
            <text:p text:style-name="P8">Sander Liivago</text:p>
            <text:p text:style-name="P8">Tarmo Hainsoo</text:p>
            <text:p text:style-name="P8">Tauri Hainsoo</text:p>
            <text:p text:style-name="P8">Riho Kütisaar</text:p>
            <text:p text:style-name="P8">Kristo Uljak</text:p>
            <text:p text:style-name="P8">Ilja Samoldin</text:p>
            <text:p text:style-name="P8">Martin Palolill</text:p>
            <text:p text:style-name="P8">Taavi Kann</text:p>
            <text:p text:style-name="P8">Alar Palmik</text:p>
            <text:p text:style-name="P12">Aigar Metskaev</text:p>
          </table:table-cell>
          <table:table-cell table:style-name="Table2.A1" office:value-type="string">
            <text:p text:style-name="P3">VI koht </text:p>
            <text:p text:style-name="P3">Obinitsa</text:p>
            <text:p text:style-name="P8">Arvi Keerdpalu</text:p>
            <text:p text:style-name="P8">Kristjan Kõivik</text:p>
            <text:p text:style-name="P8">Severi Saar</text:p>
            <text:p text:style-name="P8">Ivo Valge</text:p>
            <text:p text:style-name="P8">Lauri Lõhmus</text:p>
            <text:p text:style-name="P8">Kaspar Küppar</text:p>
            <text:p text:style-name="P8">Rainer Lepik</text:p>
            <text:p text:style-name="P8">Tiit Plaado</text:p>
            <text:p text:style-name="P8">Rene Tarros</text:p>
            <text:p text:style-name="P8">Ivar Ivanov</text:p>
            <text:p text:style-name="P8">Ristel Raat</text:p>
            <text:p text:style-name="P12">Jaanus Salma</text:p>
          </table:table-cell>
        </table:table-row>
      </table:table>
      <text:list xml:id="list29594711" text:continue-numbering="true" text:style-name="L1">
        <text:list-header>
          <text:p text:style-name="P4"/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Tiit Plaado</meta:initial-creator>
    <meta:creation-date>2010-07-19T10:45:27</meta:creation-date>
    <dc:date>2010-07-20T09:46:18.42</dc:date>
    <dc:language>et-EE</dc:language>
    <meta:editing-cycles>3</meta:editing-cycles>
    <meta:editing-duration>PT00H31M49S</meta:editing-duration>
    <meta:document-statistic meta:table-count="1" meta:image-count="0" meta:object-count="0" meta:page-count="1" meta:paragraph-count="96" meta:word-count="278" meta:character-count="1291"/>
    <meta:user-defined meta:name="Info 1"/>
    <meta:user-defined meta:name="Info 2"/>
    <meta:user-defined meta:name="Info 3"/>
    <meta:user-defined meta:name="Info 4"/>
  </office:meta>
</office:document-meta>
</file>